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34">
      <style:drawing-page-properties draw:fill="bitmap" draw:fill-image-name="a5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1">
      <style:drawing-page-properties draw:fill="bitmap" draw:fill-image-name="a5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5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</office:automatic-styles>
  <office:body>
    <office:presentation>
      <draw:page draw:name="Slide1" draw:style-name="a534" draw:master-page-name="Master1-Layout1-title-Titeldia" presentation:presentation-page-layout-name="Master1-PPL1" draw:id="Slide-256">
        <draw:frame draw:id="id117" presentation:style-name="a538" draw:name="Titel 1" svg:x="4.33333in" svg:y="2.14815in" svg:width="7.87153in" svg:height="2.64815in" presentation:class="title" presentation:placeholder="false">
          <draw:text-box>
            <text:p text:style-name="a537" text:class-names="" text:cond-style-name=""><text:span text:style-name="a535" text:class-names="">ZGK p8 LES 1 EN 2 <text:s text:c="1"/></text:span><text:span text:style-name="a536" text:class-names=""/></text:p>
          </draw:text-box>
          <svg:title/>
          <svg:desc/>
        </draw:frame>
        <draw:frame draw:id="id118" presentation:style-name="a539" draw:name="Ondertitel 2" svg:x="4.33333in" svg:y="4.79629in" svg:width="7.87153in" svg:height="1.53704in" presentation:class="subtitle" presentation:placeholder="true">
          <draw:text-box/>
          <svg:title/>
          <svg:desc/>
        </draw:frame>
      </draw:page>
      <draw:page draw:name="Slide2" draw:style-name="a541" draw:master-page-name="Master1-Layout2-obj-Titel-en-object" presentation:presentation-page-layout-name="Master1-PPL2" draw:id="Slide-257">
        <draw:frame draw:id="id119" presentation:style-name="a545" draw:name="Titel 1" svg:x="0.75in" svg:y="0.66667in" svg:width="11.07986in" svg:height="1.59259in" presentation:class="title" presentation:placeholder="false">
          <draw:text-box>
            <text:p text:style-name="a544" text:class-names="" text:cond-style-name=""><text:span text:style-name="a542" text:class-names="">Individuele opdracht</text:span><text:span text:style-name="a543" text:class-names=""/></text:p>
          </draw:text-box>
          <svg:title/>
          <svg:desc/>
        </draw:frame>
        <draw:frame draw:id="id120" presentation:style-name="a559" draw:name="Tijdelijke aanduiding voor inhoud 2" svg:x="0.75in" svg:y="2.34259in" svg:width="11.07986in" svg:height="3.99074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Zoek een artikel uit een goede bron.</text:span></text:p>
              </text:list-item>
            </text:list>
            <text:list text:style-name="a553">
              <text:list-item>
                <text:p text:style-name="a552" text:class-names="" text:cond-style-name=""><text:span text:style-name="a549" text:class-names="">Beantwoord onderstaande vragen:<text:line-break/><text:line-break/>- Vertel kort wat er in dit artikel staat.<text:line-break/>- Waarom is dit belangrijk voor de verzorgende IG?<text:line-break/>- Over welke ontwikkelingen of knelpunten in de zorg gaat dit?</text:span><text:span text:style-name="a550" text:class-names=""><text:line-break/></text:span><text:span text:style-name="a551" text:class-names="">- Welke competenties, onderdelen uit de beroepscode of wetten zijn hierbij van toepassing?</text:span></text:p>
              </text:list-item>
            </text:list>
            <text:list text:style-name="a558">
              <text:list-item>
                <text:p text:style-name="a557" text:class-names="" text:cond-style-name=""><text:span text:style-name="a554" text:class-names="">Presenteer dit in les 2 in<text:s text:c="1"/></text:span><text:span text:style-name="a555" text:class-names="">3 minuten.<text:s text:c="1"/></text:span><text:span text:style-name="a55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4.33333in" svg:y="2.14815in" svg:width="7.87153in" svg:height="2.64815in"/>
      <presentation:placeholder presentation:object="subtitle" svg:x="4.33333in" svg:y="4.79629in" svg:width="7.87153in" svg:height="1.53704in"/>
      <presentation:placeholder presentation:object="date-time" svg:x="9.76876in" svg:y="6.42014in" svg:width="1.75in" svg:height="0.41319in"/>
      <presentation:placeholder presentation:object="footer" svg:x="4.33333in" svg:y="6.42014in" svg:width="5.3521in" svg:height="0.41319in"/>
      <presentation:placeholder presentation:object="page-number" svg:x="11.6021in" svg:y="6.42014in" svg:width="0.60276in" svg:height="0.41319in"/>
    </style:presentation-page-layout>
    <style:presentation-page-layout style:name="Master1-PPL2" style:display-name="Titel en object">
      <presentation:placeholder presentation:object="title" svg:x="0.75in" svg:y="0.66667in" svg:width="11.07986in" svg:height="1.59259in"/>
      <presentation:placeholder presentation:object="object" svg:x="0.75in" svg:y="2.34259in" svg:width="11.0798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3" style:display-name="Sectiekop">
      <presentation:placeholder presentation:object="title" svg:x="0.75in" svg:y="3.61831in" svg:width="11.07986in" svg:height="1.6063in"/>
      <presentation:placeholder presentation:object="outline" svg:x="0.75in" svg:y="5.22461in" svg:width="11.07986in" svg:height="0.9409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4" style:display-name="Inhoud van twee">
      <presentation:placeholder presentation:object="title" svg:x="0.75in" svg:y="0.66667in" svg:width="11.07986in" svg:height="1.59259in"/>
      <presentation:placeholder presentation:object="object" svg:x="0.75in" svg:y="2.34259in" svg:width="5.46296in" svg:height="3.99074in"/>
      <presentation:placeholder presentation:object="object" svg:x="6.3669in" svg:y="2.34259in" svg:width="5.4629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5" style:display-name="Vergelijking">
      <presentation:placeholder presentation:object="title" svg:x="0.75in" svg:y="0.66667in" svg:width="11.07986in" svg:height="1.59259in"/>
      <presentation:placeholder presentation:object="outline" svg:x="1.06482in" svg:y="2.42593in" svg:width="5.14988in" svg:height="0.63021in"/>
      <presentation:placeholder presentation:object="object" svg:x="0.75in" svg:y="3.13889in" svg:width="5.4647in" svg:height="3.19444in"/>
      <presentation:placeholder presentation:object="outline" svg:x="6.66667in" svg:y="2.43519in" svg:width="5.16493in" svg:height="0.63021in"/>
      <presentation:placeholder presentation:object="object" svg:x="6.36864in" svg:y="3.13889in" svg:width="5.46296in" svg:height="3.1944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6" style:display-name="Alleen titel">
      <presentation:placeholder presentation:object="title" svg:x="0.75in" svg:y="0.66667in" svg:width="11.07986in" svg:height="1.59259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7" style:display-name="Leeg"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8" style:display-name="Inhoud met bijschrift">
      <presentation:placeholder presentation:object="title" svg:x="0.75in" svg:y="2.26852in" svg:width="4.02546in" svg:height="1.5in"/>
      <presentation:placeholder presentation:object="object" svg:x="5.08333in" svg:y="0.66667in" svg:width="6.74653in" svg:height="5.66667in"/>
      <presentation:placeholder presentation:object="outline" svg:x="0.75in" svg:y="3.76852in" svg:width="4.02546in" svg:height="2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9" style:display-name="Afbeelding met bijschrift">
      <presentation:placeholder presentation:object="title" svg:x="0.75in" svg:y="1.75in" svg:width="6.74175in" svg:height="1.5in"/>
      <presentation:placeholder presentation:object="graphic" svg:x="8.24175in" svg:y="1in" svg:width="3.58812in" svg:height="5in"/>
      <presentation:placeholder presentation:object="outline" svg:x="0.75in" svg:y="3.25in" svg:width="6.74175in" svg:height="2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0" style:display-name="Panoramische afbeelding met bijschrift">
      <presentation:placeholder presentation:object="title" svg:x="0.75in" svg:y="5.17592in" svg:width="11.07986in" svg:height="0.61979in"/>
      <presentation:placeholder presentation:object="graphic" svg:x="1.5in" svg:y="1.01937in" svg:width="9.57986in" svg:height="3.46126in"/>
      <presentation:placeholder presentation:object="outline" svg:x="0.75in" svg:y="5.79572in" svg:width="11.07986in" svg:height="0.5399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1" style:display-name="Titel en bijschrift">
      <presentation:placeholder presentation:object="title" svg:x="0.75in" svg:y="0.66667in" svg:width="11.07986in" svg:height="3.41667in"/>
      <presentation:placeholder presentation:object="outline" svg:x="0.75in" svg:y="4.75in" svg:width="11.0798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2" style:display-name="Citeraat met bijschrift">
      <presentation:placeholder presentation:object="title" svg:x="1.08516in" svg:y="0.66667in" svg:width="10.44444in" svg:height="3in"/>
      <presentation:placeholder presentation:object="outline" svg:x="1.20065in" svg:y="3.66667in" svg:width="10.21346in" svg:height="0.41667in"/>
      <presentation:placeholder presentation:object="outline" svg:x="0.75182in" svg:y="4.75in" svg:width="11.1027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3" style:display-name="Naamkaartje">
      <presentation:placeholder presentation:object="title" svg:x="0.75in" svg:y="3.61831in" svg:width="11.07986in" svg:height="1.6063in"/>
      <presentation:placeholder presentation:object="outline" svg:x="0.75in" svg:y="5.22461in" svg:width="11.07986in" svg:height="0.9409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4" style:display-name="Offerte naamkaartje">
      <presentation:placeholder presentation:object="title" svg:x="1.08516in" svg:y="0.66667in" svg:width="10.44444in" svg:height="3in"/>
      <presentation:placeholder presentation:object="outline" svg:x="0.75in" svg:y="4.25in" svg:width="11.08425in" svg:height="0.97222in"/>
      <presentation:placeholder presentation:object="outline" svg:x="0.75in" svg:y="5.22222in" svg:width="11.08425in" svg:height="1.11111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5" style:display-name="Waar of onwaar">
      <presentation:placeholder presentation:object="title" svg:x="0.75in" svg:y="0.66667in" svg:width="11.07986in" svg:height="3in"/>
      <presentation:placeholder presentation:object="outline" svg:x="0.75in" svg:y="3.83333in" svg:width="11.07986in" svg:height="0.91667in"/>
      <presentation:placeholder presentation:object="outline" svg:x="0.75in" svg:y="4.75in" svg:width="11.0798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6" style:display-name="Titel en verticale tekst">
      <presentation:placeholder presentation:object="outline" svg:x="0.75in" svg:y="2.34259in" svg:width="11.0798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  <presentation:placeholder presentation:object="title" svg:x="0.75in" svg:y="0.66667in" svg:width="11.07986in" svg:height="1.59259in"/>
    </style:presentation-page-layout>
    <style:presentation-page-layout style:name="Master1-PPL17" style:display-name="Verticale titel en tekst">
      <presentation:placeholder presentation:object="title" svg:x="9.46924in" svg:y="0.66667in" svg:width="2.36062in" svg:height="5.66667in"/>
      <presentation:placeholder presentation:object="outline" svg:x="0.75in" svg:y="0.66667in" svg:width="8.56531in" svg:height="5.66667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style style:family="graphic" style:name="Graphics"/>
    <style:default-style style:family="graphic">
      <style:graphic-properties draw:fill="solid" draw:fill-color="#ac3ec1" draw:opacity="100%" draw:stroke="solid" svg:stroke-width="0.02083in" svg:stroke-color="#7d2b8d" svg:stroke-opacity="100%" svg:stroke-linecap="round"/>
    </style:default-style>
    <draw:fill-image draw:name="a388" xlink:href="media/image1.jpeg" xlink:show="embed" xlink:actuate="onLoad"/>
    <draw:fill-image draw:name="a440" xlink:href="media/image1.jpeg" xlink:show="embed" xlink:actuate="onLoad"/>
    <draw:fill-image draw:name="a336" xlink:href="media/image1.jpeg" xlink:show="embed" xlink:actuate="onLoad"/>
    <draw:fill-image draw:name="a499" xlink:href="media/image1.jpeg" xlink:show="embed" xlink:actuate="onLoad"/>
    <draw:fill-image draw:name="a409" xlink:href="media/image1.jpeg" xlink:show="embed" xlink:actuate="onLoad"/>
    <draw:fill-image draw:name="a109" xlink:href="media/image1.jpeg" xlink:show="embed" xlink:actuate="onLoad"/>
    <draw:fill-image draw:name="a218" xlink:href="media/image1.jpeg" xlink:show="embed" xlink:actuate="onLoad"/>
    <draw:fill-image draw:name="a54" xlink:href="media/image1.jpeg" xlink:show="embed" xlink:actuate="onLoad"/>
    <draw:fill-image draw:name="a540" xlink:href="media/image1.jpeg" xlink:show="embed" xlink:actuate="onLoad"/>
    <draw:fill-image draw:name="a311" xlink:href="media/image1.jpeg" xlink:show="embed" xlink:actuate="onLoad"/>
    <draw:fill-image draw:name="a0" xlink:href="media/image1.jpeg" xlink:show="embed" xlink:actuate="onLoad"/>
    <draw:fill-image draw:name="a248" xlink:href="media/image1.jpeg" xlink:show="embed" xlink:actuate="onLoad"/>
    <draw:fill-image draw:name="a160" xlink:href="media/image1.jpeg" xlink:show="embed" xlink:actuate="onLoad"/>
    <draw:fill-image draw:name="a286" xlink:href="media/image1.jpeg" xlink:show="embed" xlink:actuate="onLoad"/>
    <draw:fill-image draw:name="a357" xlink:href="media/image1.jpeg" xlink:show="embed" xlink:actuate="onLoad"/>
    <draw:fill-image draw:name="a533" xlink:href="media/image1.jpeg" xlink:show="embed" xlink:actuate="onLoad"/>
    <draw:fill-image draw:name="a465" xlink:href="media/image1.jpeg" xlink:show="embed" xlink:actuate="onLoad"/>
    <draw:fill-image draw:name="a235" xlink:href="media/image1.jpeg" xlink:show="embed" xlink:actuate="onLoad"/>
    <draw:fill-image draw:name="a88" xlink:href="media/image1.jpeg" xlink:show="embed" xlink:actuate="onLoad"/>
    <draw:fill-image draw:name="a33" xlink:href="media/image1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bitmap" draw:fill-image-name="a3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3" style:parent-style-name="Graphics">
      <style:graphic-properties draw:fill="none" draw:stroke="none"/>
    </style:style>
    <style:style style:family="text" style:name="a3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bitmap" draw:fill-image-name="a2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center" draw:fill="none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 style:parent-style-name="Graphics">
      <style:graphic-properties draw:fill="none" draw:stroke="none"/>
    </style:style>
    <style:style style:family="paragraph" style:name="a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bitmap" draw:fill-image-name="a1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 style:parent-style-name="Graphics">
      <style:graphic-properties draw:fill="none" draw:stroke="none"/>
    </style:style>
    <style:style style:family="text" style:name="a1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 style:parent-style-name="Graphics">
      <style:graphic-properties draw:fill="none" draw:stroke="none"/>
    </style:style>
    <style:style style:family="text" style:name="a2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bitmap" draw:fill-image-name="a3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8" style:parent-style-name="Graphics">
      <style:graphic-properties draw:fill="none" draw:stroke="non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bitmap" draw:fill-image-name="a4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2" style:parent-style-name="Graphics">
      <style:graphic-properties draw:fill="none" draw:stroke="none"/>
    </style:style>
    <style:style style:family="text" style:name="a4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bitmap" draw:fill-image-name="a2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" style:parent-style-name="Graphics">
      <style:graphic-properties draw:fill="none" draw:stroke="non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">
      <style:drawing-page-properties draw:fill="bitmap" draw:fill-image-name="a2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bitmap" draw:fill-image-name="a3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draw:stroke="non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bitmap" draw:fill-image-name="a4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7" style:parent-style-name="Graphics">
      <style:graphic-properties draw:fill="none" draw:stroke="non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 style:parent-style-name="Graphics">
      <style:graphic-properties draw:fill="none" draw:stroke="none"/>
    </style:style>
    <style:style style:family="text" style:name="a2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">
      <style:drawing-page-properties draw:fill="bitmap" draw:fill-image-name="a1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9">
      <style:drawing-page-properties draw:fill="bitmap" draw:fill-image-name="a3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bitmap" draw:fill-image-name="a2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0" style:parent-style-name="Graphics">
      <style:graphic-properties draw:fill="none" draw:stroke="none"/>
    </style:style>
    <style:style style:family="graphic" style:name="a288" style:parent-style-name="Graphics">
      <style:graphic-properties draw:fill="none" draw:stroke="non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center" draw:fill="none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bitmap" draw:fill-image-name="a3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draw:stroke="none"/>
    </style:style>
    <style:style style:family="text" style:name="a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0">
      <style:drawing-page-properties draw:fill="bitmap" draw:fill-image-name="a4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">
      <style:drawing-page-properties draw:fill="bitmap" draw:fill-image-name="a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1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text" style:name="a5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bitmap" draw:fill-image-name="a4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 style:parent-style-name="Graphics">
      <style:graphic-properties draw:fill="none" draw:stroke="non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70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8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83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85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1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24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44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2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6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2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0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number:date-style xmlns:number="urn:oasis:names:tc:opendocument:xmlns:datastyle:1.0" style:name="a3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Hemels" style:page-layout-name="pageLayout1" draw:style-name="a1">
      <draw:frame draw:id="id0" presentation:style-name="a5" draw:name="Title Placeholder 1" svg:x="0.75in" svg:y="0.66667in" svg:width="11.07986in" svg:height="1.59259in" presentation:class="title" presentation:placeholder="false">
        <draw:text-box>
          <text:p text:style-name="a4" text:class-names="" text:cond-style-name=""><text:span text:style-name="a2" text:class-names="">Klik om de stijl te bewerken</text:span><text:span text:style-name="a3" text:class-names=""/></text:p>
        </draw:text-box>
        <svg:title/>
        <svg:desc/>
      </draw:frame>
      <draw:frame draw:id="id1" presentation:style-name="a22" draw:name="Text Placeholder 2" svg:x="0.75in" svg:y="2.34259in" svg:width="11.07986in" svg:height="3.9907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Tekststijl van het model bewerke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Tweed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Derd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Vijfd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9.39377in" svg:y="6.42014in" svg:width="1.75in" svg:height="0.41319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/2000</text:date></text:span></text:p>
        </draw:text-box>
        <svg:title/>
        <svg:desc/>
      </draw:frame>
      <draw:frame draw:id="id3" presentation:style-name="a29" draw:name="Footer Placeholder 4" svg:x="0.75in" svg:y="6.42014in" svg:width="8.56043in" svg:height="0.41319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11.2271in" svg:y="6.42014in" svg:width="0.60276in" svg:height="0.41319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Titeldia" style:page-layout-name="pageLayout1" draw:style-name="a34">
      <draw:frame draw:id="id5" draw:style-name="a35" draw:name="Picture 6" svg:x="0in" svg:y="0in" svg:width="13.32986in" svg:height="7.49805in" style:rel-width="scale" style:rel-height="scale">
        <draw:image xlink:href="media/image2.png" xlink:type="simple" xlink:show="embed" xlink:actuate="onLoad"/>
        <svg:title/>
        <svg:desc>Celestia-R1---OverlayTitleHD.png</svg:desc>
      </draw:frame>
      <draw:frame draw:id="id6" presentation:style-name="a39" draw:name="Title 1" svg:x="4.33333in" svg:y="2.14815in" svg:width="7.87153in" svg:height="2.64815in" presentation:class="title" presentation:placeholder="false">
        <draw:text-box>
          <text:p text:style-name="a38" text:class-names="" text:cond-style-name=""><text:span text:style-name="a36" text:class-names="">Klik om de stijl te bewerken</text:span><text:span text:style-name="a37" text:class-names=""/></text:p>
        </draw:text-box>
        <svg:title/>
        <svg:desc/>
      </draw:frame>
      <draw:frame draw:id="id7" presentation:style-name="a43" draw:name="Subtitle 2" svg:x="4.33333in" svg:y="4.79629in" svg:width="7.87153in" svg:height="1.53704in" presentation:class="subtitle" presentation:placeholder="false">
        <draw:text-box>
          <text:p text:style-name="a42" text:class-names="" text:cond-style-name=""><text:span text:style-name="a40" text:class-names="">Klik om de ondertitelstijl van het model te bewerken</text:span><text:span text:style-name="a41" text:class-names=""/></text:p>
        </draw:text-box>
        <svg:title/>
        <svg:desc/>
      </draw:frame>
      <draw:frame draw:id="id8" presentation:style-name="a47" draw:name="Date Placeholder 3" svg:x="9.76876in" svg:y="6.42014in" svg:width="1.75in" svg:height="0.41319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1/1/2000</text:date></text:span></text:p>
        </draw:text-box>
        <svg:title/>
        <svg:desc/>
      </draw:frame>
      <draw:frame draw:id="id9" presentation:style-name="a50" draw:name="Footer Placeholder 4" svg:x="4.33333in" svg:y="6.42014in" svg:width="5.3521in" svg:height="0.41319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0" presentation:style-name="a53" draw:name="Slide Number Placeholder 5" svg:x="11.6021in" svg:y="6.42014in" svg:width="0.60276in" svg:height="0.41319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itel-en-object" style:page-layout-name="pageLayout1" draw:style-name="a55">
      <draw:frame draw:id="id11" draw:style-name="a56" draw:name="Picture 6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12" presentation:style-name="a60" draw:name="Title 1" svg:x="0.75in" svg:y="0.66667in" svg:width="11.07986in" svg:height="1.59259in" presentation:class="title" presentation:placeholder="false">
        <draw:text-box>
          <text:p text:style-name="a59" text:class-names="" text:cond-style-name=""><text:span text:style-name="a57" text:class-names="">Klik om de stijl te bewerken</text:span><text:span text:style-name="a58" text:class-names=""/></text:p>
        </draw:text-box>
        <svg:title/>
        <svg:desc/>
      </draw:frame>
      <draw:frame draw:id="id13" presentation:style-name="a77" draw:name="Content Placeholder 2" svg:x="0.75in" svg:y="2.34259in" svg:width="11.07986in" svg:height="3.99074in" presentation:class="object" presentation:placeholder="false">
        <draw:text-box>
          <text:list text:style-name="a63">
            <text:list-item>
              <text:p text:style-name="a62" text:class-names="" text:cond-style-name=""><text:span text:style-name="a61" text:class-names="">Tekststijl van het model bewerken</text:span></text:p>
            </text:list-item>
          </text:list>
          <text:list text:style-name="a66">
            <text:list-item>
              <text:list text:style-name="a66">
                <text:list-item>
                  <text:p text:style-name="a65" text:class-names="" text:cond-style-name=""><text:span text:style-name="a64" text:class-names="">Tweede niveau</text:span></text:p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p text:style-name="a68" text:class-names="" text:cond-style-name=""><text:span text:style-name="a67" text:class-names="">Derde niveau</text:span></text:p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p text:style-name="a71" text:class-names="" text:cond-style-name=""><text:span text:style-name="a7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list text:style-name="a76">
                            <text:list-item>
                              <text:p text:style-name="a75" text:class-names="" text:cond-style-name=""><text:span text:style-name="a73" text:class-names="">Vijfde niveau</text:span><text:span text:style-name="a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1" draw:name="Date Placeholder 3" svg:x="9.39377in" svg:y="6.42014in" svg:width="1.75in" svg:height="0.41319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1/1/2000</text:date></text:span></text:p>
        </draw:text-box>
        <svg:title/>
        <svg:desc/>
      </draw:frame>
      <draw:frame draw:id="id15" presentation:style-name="a84" draw:name="Footer Placeholder 4" svg:x="0.75in" svg:y="6.42014in" svg:width="8.56043in" svg:height="0.41319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6" presentation:style-name="a87" draw:name="Slide Number Placeholder 5" svg:x="11.2271in" svg:y="6.42014in" svg:width="0.60276in" svg:height="0.41319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Sectiekop" style:page-layout-name="pageLayout1" draw:style-name="a89">
      <draw:frame draw:id="id17" draw:style-name="a90" draw:name="Picture 6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18" presentation:style-name="a94" draw:name="Title 1" svg:x="0.75in" svg:y="3.61831in" svg:width="11.07986in" svg:height="1.6063in" presentation:class="title" presentation:placeholder="false">
        <draw:text-box>
          <text:p text:style-name="a93" text:class-names="" text:cond-style-name=""><text:span text:style-name="a91" text:class-names="">Klik om de stijl te bewerken</text:span><text:span text:style-name="a92" text:class-names=""/></text:p>
        </draw:text-box>
        <svg:title/>
        <svg:desc/>
      </draw:frame>
      <draw:frame draw:id="id19" presentation:style-name="a98" draw:name="Text Placeholder 2" svg:x="0.75in" svg:y="5.22461in" svg:width="11.07986in" svg:height="0.94094in" presentation:class="outline" presentation:placeholder="false">
        <draw:text-box>
          <text:list text:style-name="a97">
            <text:list-item>
              <text:p text:style-name="a96" text:class-names="" text:cond-style-name=""><text:span text:style-name="a95" text:class-names="">Tekststijl van het model bewerken</text:span></text:p>
            </text:list-item>
          </text:list>
        </draw:text-box>
        <svg:title/>
        <svg:desc/>
      </draw:frame>
      <draw:frame draw:id="id20" presentation:style-name="a102" draw:name="Date Placeholder 3" svg:x="9.39377in" svg:y="6.42014in" svg:width="1.75in" svg:height="0.41319in" presentation:class="date-time" presentation:placeholder="false">
        <draw:text-box>
          <text:p text:style-name="a101" text:class-names="" text:cond-style-name=""><text:span text:style-name="a99" text:class-names=""><text:date text:fixed="false" style:data-style-name="a100">1/1/2000</text:date></text:span></text:p>
        </draw:text-box>
        <svg:title/>
        <svg:desc/>
      </draw:frame>
      <draw:frame draw:id="id21" presentation:style-name="a105" draw:name="Footer Placeholder 4" svg:x="0.75in" svg:y="6.42014in" svg:width="8.56043in" svg:height="0.41319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2" presentation:style-name="a108" draw:name="Slide Number Placeholder 5" svg:x="11.2271in" svg:y="6.42014in" svg:width="0.60276in" svg:height="0.41319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Inhoud-van-twee" style:page-layout-name="pageLayout1" draw:style-name="a110">
      <draw:frame draw:id="id23" draw:style-name="a111" draw:name="Picture 7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24" presentation:style-name="a115" draw:name="Title 1" svg:x="0.75in" svg:y="0.66667in" svg:width="11.07986in" svg:height="1.59259in" presentation:class="title" presentation:placeholder="false">
        <draw:text-box>
          <text:p text:style-name="a114" text:class-names="" text:cond-style-name=""><text:span text:style-name="a112" text:class-names="">Klik om de stijl te bewerken</text:span><text:span text:style-name="a113" text:class-names=""/></text:p>
        </draw:text-box>
        <svg:title/>
        <svg:desc/>
      </draw:frame>
      <draw:frame draw:id="id25" presentation:style-name="a132" draw:name="Content Placeholder 2" svg:x="0.75in" svg:y="2.34259in" svg:width="5.46296in" svg:height="3.99074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Tekststijl van het model bewerken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Tweed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Vijfd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49" draw:name="Content Placeholder 3" svg:x="6.3669in" svg:y="2.34259in" svg:width="5.46296in" svg:height="3.99074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Tekststijl van het model bewerken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Tweede niveau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Derde niveau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Vijfde niveau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3" draw:name="Date Placeholder 4" svg:x="9.39377in" svg:y="6.42014in" svg:width="1.75in" svg:height="0.41319in" presentation:class="date-time" presentation:placeholder="false">
        <draw:text-box>
          <text:p text:style-name="a152" text:class-names="" text:cond-style-name=""><text:span text:style-name="a150" text:class-names=""><text:date text:fixed="false" style:data-style-name="a151">1/1/2000</text:date></text:span></text:p>
        </draw:text-box>
        <svg:title/>
        <svg:desc/>
      </draw:frame>
      <draw:frame draw:id="id28" presentation:style-name="a156" draw:name="Footer Placeholder 5" svg:x="0.75in" svg:y="6.42014in" svg:width="8.56043in" svg:height="0.41319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9" presentation:style-name="a159" draw:name="Slide Number Placeholder 6" svg:x="11.2271in" svg:y="6.42014in" svg:width="0.60276in" svg:height="0.41319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Vergelijking" style:page-layout-name="pageLayout1" draw:style-name="a161">
      <draw:frame draw:id="id30" presentation:style-name="a165" draw:name="Title 1" svg:x="0.75in" svg:y="0.66667in" svg:width="11.07986in" svg:height="1.59259in" presentation:class="title" presentation:placeholder="false">
        <draw:text-box>
          <text:p text:style-name="a164" text:class-names="" text:cond-style-name=""><text:span text:style-name="a162" text:class-names="">Klik om de stijl te bewerken</text:span><text:span text:style-name="a163" text:class-names=""/></text:p>
        </draw:text-box>
        <svg:title/>
        <svg:desc/>
      </draw:frame>
      <draw:frame draw:id="id31" presentation:style-name="a169" draw:name="Text Placeholder 2" svg:x="1.06482in" svg:y="2.42593in" svg:width="5.14988in" svg:height="0.6302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32" presentation:style-name="a186" draw:name="Content Placeholder 3" svg:x="0.75in" svg:y="3.13889in" svg:width="5.4647in" svg:height="3.19444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Tekststijl van het model bewerk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Tweed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Vijfd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90" draw:name="Text Placeholder 4" svg:x="6.66667in" svg:y="2.43519in" svg:width="5.16493in" svg:height="0.63021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4" presentation:style-name="a207" draw:name="Content Placeholder 5" svg:x="6.36864in" svg:y="3.13889in" svg:width="5.46296in" svg:height="3.19444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Tekststijl van het model bewerk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Tweed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erd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Vijfd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11" draw:name="Date Placeholder 6" svg:x="9.39377in" svg:y="6.42014in" svg:width="1.75in" svg:height="0.41319in" presentation:class="date-time" presentation:placeholder="false">
        <draw:text-box>
          <text:p text:style-name="a210" text:class-names="" text:cond-style-name=""><text:span text:style-name="a208" text:class-names=""><text:date text:fixed="false" style:data-style-name="a209">1/1/2000</text:date></text:span></text:p>
        </draw:text-box>
        <svg:title/>
        <svg:desc/>
      </draw:frame>
      <draw:frame draw:id="id36" presentation:style-name="a214" draw:name="Footer Placeholder 7" svg:x="0.75in" svg:y="6.42014in" svg:width="8.56043in" svg:height="0.41319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7" presentation:style-name="a217" draw:name="Slide Number Placeholder 8" svg:x="11.2271in" svg:y="6.42014in" svg:width="0.60276in" svg:height="0.41319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Alleen-titel" style:page-layout-name="pageLayout1" draw:style-name="a219">
      <draw:frame draw:id="id38" draw:style-name="a220" draw:name="Picture 5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39" presentation:style-name="a224" draw:name="Title 1" svg:x="0.75in" svg:y="0.66667in" svg:width="11.07986in" svg:height="1.59259in" presentation:class="title" presentation:placeholder="false">
        <draw:text-box>
          <text:p text:style-name="a223" text:class-names="" text:cond-style-name=""><text:span text:style-name="a221" text:class-names="">Klik om de stijl te bewerken</text:span><text:span text:style-name="a222" text:class-names=""/></text:p>
        </draw:text-box>
        <svg:title/>
        <svg:desc/>
      </draw:frame>
      <draw:frame draw:id="id40" presentation:style-name="a228" draw:name="Date Placeholder 2" svg:x="9.39377in" svg:y="6.42014in" svg:width="1.75in" svg:height="0.41319in" presentation:class="date-time" presentation:placeholder="false">
        <draw:text-box>
          <text:p text:style-name="a227" text:class-names="" text:cond-style-name=""><text:span text:style-name="a225" text:class-names=""><text:date text:fixed="false" style:data-style-name="a226">1/1/2000</text:date></text:span></text:p>
        </draw:text-box>
        <svg:title/>
        <svg:desc/>
      </draw:frame>
      <draw:frame draw:id="id41" presentation:style-name="a231" draw:name="Footer Placeholder 3" svg:x="0.75in" svg:y="6.42014in" svg:width="8.56043in" svg:height="0.41319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2" presentation:style-name="a234" draw:name="Slide Number Placeholder 4" svg:x="11.2271in" svg:y="6.42014in" svg:width="0.60276in" svg:height="0.41319in" presentation:class="page-number" presentation:placeholder="false">
        <draw:text-box>
          <text:p text:style-name="a233" text:class-names="" text:cond-style-name=""><text:span text:style-name="a23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Leeg" style:page-layout-name="pageLayout1" draw:style-name="a236">
      <draw:frame draw:id="id43" draw:style-name="a237" draw:name="Picture 4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44" presentation:style-name="a241" draw:name="Date Placeholder 1" svg:x="9.39377in" svg:y="6.42014in" svg:width="1.75in" svg:height="0.41319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1/1/2000</text:date></text:span></text:p>
        </draw:text-box>
        <svg:title/>
        <svg:desc/>
      </draw:frame>
      <draw:frame draw:id="id45" presentation:style-name="a244" draw:name="Footer Placeholder 2" svg:x="0.75in" svg:y="6.42014in" svg:width="8.56043in" svg:height="0.41319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6" presentation:style-name="a247" draw:name="Slide Number Placeholder 3" svg:x="11.2271in" svg:y="6.42014in" svg:width="0.60276in" svg:height="0.41319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Inhoud-met-bijschrift" style:page-layout-name="pageLayout1" draw:style-name="a249">
      <draw:frame draw:id="id47" draw:style-name="a250" draw:name="Picture 7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48" presentation:style-name="a254" draw:name="Title 1" svg:x="0.75in" svg:y="2.26852in" svg:width="4.02546in" svg:height="1.5in" presentation:class="title" presentation:placeholder="false">
        <draw:text-box>
          <text:p text:style-name="a253" text:class-names="" text:cond-style-name=""><text:span text:style-name="a251" text:class-names="">Klik om de stijl te bewerken</text:span><text:span text:style-name="a252" text:class-names=""/></text:p>
        </draw:text-box>
        <svg:title/>
        <svg:desc/>
      </draw:frame>
      <draw:frame draw:id="id49" presentation:style-name="a271" draw:name="Content Placeholder 2" svg:x="5.08333in" svg:y="0.66667in" svg:width="6.74653in" svg:height="5.66667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Tekststijl van het model bewerk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Tweed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erd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Vijfd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75" draw:name="Text Placeholder 3" svg:x="0.75in" svg:y="3.76852in" svg:width="4.02546in" svg:height="2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Tekststijl van het model bewerken</text:span></text:p>
            </text:list-item>
          </text:list>
        </draw:text-box>
        <svg:title/>
        <svg:desc/>
      </draw:frame>
      <draw:frame draw:id="id51" presentation:style-name="a279" draw:name="Date Placeholder 4" svg:x="9.39377in" svg:y="6.42014in" svg:width="1.75in" svg:height="0.41319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>1/1/2000</text:date></text:span></text:p>
        </draw:text-box>
        <svg:title/>
        <svg:desc/>
      </draw:frame>
      <draw:frame draw:id="id52" presentation:style-name="a282" draw:name="Footer Placeholder 5" svg:x="0.75in" svg:y="6.42014in" svg:width="8.56043in" svg:height="0.41319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53" presentation:style-name="a285" draw:name="Slide Number Placeholder 6" svg:x="11.2271in" svg:y="6.42014in" svg:width="0.60276in" svg:height="0.41319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Afbeelding-met-bijschrift" style:page-layout-name="pageLayout1" draw:style-name="a287">
      <draw:frame draw:id="id54" draw:style-name="a288" draw:name="Picture 7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55" presentation:style-name="a292" draw:name="Title 1" svg:x="0.75in" svg:y="1.75in" svg:width="6.74175in" svg:height="1.5in" presentation:class="title" presentation:placeholder="false">
        <draw:text-box>
          <text:p text:style-name="a291" text:class-names="" text:cond-style-name=""><text:span text:style-name="a289" text:class-names="">Klik om de stijl te bewerken</text:span><text:span text:style-name="a290" text:class-names=""/></text:p>
        </draw:text-box>
        <svg:title/>
        <svg:desc/>
      </draw:frame>
      <draw:frame draw:id="id56" presentation:style-name="a296" draw:name="Picture Placeholder 2" svg:x="8.24175in" svg:y="1in" svg:width="3.58812in" svg:height="5in" presentation:class="graphic" presentation:placeholder="false">
        <draw:text-box>
          <text:p text:style-name="a295" text:class-names="" text:cond-style-name=""><text:span text:style-name="a293" text:class-names="">Klik op het pictogram als u een afbeelding wilt toevoegen</text:span><text:span text:style-name="a294" text:class-names=""/></text:p>
        </draw:text-box>
        <svg:title/>
        <svg:desc/>
      </draw:frame>
      <draw:frame draw:id="id57" presentation:style-name="a300" draw:name="Text Placeholder 3" svg:x="0.75in" svg:y="3.25in" svg:width="6.74175in" svg:height="2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Tekststijl van het model bewerken</text:span></text:p>
            </text:list-item>
          </text:list>
        </draw:text-box>
        <svg:title/>
        <svg:desc/>
      </draw:frame>
      <draw:frame draw:id="id58" presentation:style-name="a304" draw:name="Date Placeholder 4" svg:x="9.39377in" svg:y="6.42014in" svg:width="1.75in" svg:height="0.41319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1/1/2000</text:date></text:span></text:p>
        </draw:text-box>
        <svg:title/>
        <svg:desc/>
      </draw:frame>
      <draw:frame draw:id="id59" presentation:style-name="a307" draw:name="Footer Placeholder 5" svg:x="0.75in" svg:y="6.42014in" svg:width="8.56043in" svg:height="0.41319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60" presentation:style-name="a310" draw:name="Slide Number Placeholder 6" svg:x="11.2271in" svg:y="6.42014in" svg:width="0.60276in" svg:height="0.41319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Panoramische-afbeelding-met-bijschrift" style:page-layout-name="pageLayout1" draw:style-name="a312">
      <draw:frame draw:id="id61" draw:style-name="a313" draw:name="Picture 7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62" presentation:style-name="a317" draw:name="Title 1" svg:x="0.75in" svg:y="5.17592in" svg:width="11.07986in" svg:height="0.61979in" presentation:class="title" presentation:placeholder="false">
        <draw:text-box>
          <text:p text:style-name="a316" text:class-names="" text:cond-style-name=""><text:span text:style-name="a314" text:class-names="">Klik om de stijl te bewerken</text:span><text:span text:style-name="a315" text:class-names=""/></text:p>
        </draw:text-box>
        <svg:title/>
        <svg:desc/>
      </draw:frame>
      <draw:frame draw:id="id63" presentation:style-name="a321" draw:name="Picture Placeholder 2" svg:x="1.5in" svg:y="1.01937in" svg:width="9.57986in" svg:height="3.46126in" presentation:class="graphic" presentation:placeholder="false">
        <draw:text-box>
          <text:p text:style-name="a320" text:class-names="" text:cond-style-name=""><text:span text:style-name="a318" text:class-names="">Klik op het pictogram als u een afbeelding wilt toevoegen</text:span><text:span text:style-name="a319" text:class-names=""/></text:p>
        </draw:text-box>
        <svg:title/>
        <svg:desc/>
      </draw:frame>
      <draw:frame draw:id="id64" presentation:style-name="a325" draw:name="Text Placeholder 3" svg:x="0.75in" svg:y="5.79572in" svg:width="11.07986in" svg:height="0.5399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Tekststijl van het model bewerken</text:span></text:p>
            </text:list-item>
          </text:list>
        </draw:text-box>
        <svg:title/>
        <svg:desc/>
      </draw:frame>
      <draw:frame draw:id="id65" presentation:style-name="a329" draw:name="Date Placeholder 4" svg:x="9.39377in" svg:y="6.42014in" svg:width="1.75in" svg:height="0.41319in" presentation:class="date-time" presentation:placeholder="false">
        <draw:text-box>
          <text:p text:style-name="a328" text:class-names="" text:cond-style-name=""><text:span text:style-name="a326" text:class-names=""><text:date text:fixed="false" style:data-style-name="a327">1/1/2000</text:date></text:span></text:p>
        </draw:text-box>
        <svg:title/>
        <svg:desc/>
      </draw:frame>
      <draw:frame draw:id="id66" presentation:style-name="a332" draw:name="Footer Placeholder 5" svg:x="0.75in" svg:y="6.42014in" svg:width="8.56043in" svg:height="0.41319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67" presentation:style-name="a335" draw:name="Slide Number Placeholder 6" svg:x="11.2271in" svg:y="6.42014in" svg:width="0.60276in" svg:height="0.41319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Titel-en-bijschrift" style:page-layout-name="pageLayout1" draw:style-name="a337">
      <draw:frame draw:id="id68" draw:style-name="a338" draw:name="Picture 6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69" presentation:style-name="a342" draw:name="Title 1" svg:x="0.75in" svg:y="0.66667in" svg:width="11.07986in" svg:height="3.41667in" presentation:class="title" presentation:placeholder="false">
        <draw:text-box>
          <text:p text:style-name="a341" text:class-names="" text:cond-style-name=""><text:span text:style-name="a339" text:class-names="">Klik om de stijl te bewerken</text:span><text:span text:style-name="a340" text:class-names=""/></text:p>
        </draw:text-box>
        <svg:title/>
        <svg:desc/>
      </draw:frame>
      <draw:frame draw:id="id70" presentation:style-name="a346" draw:name="Text Placeholder 2" svg:x="0.75in" svg:y="4.75in" svg:width="11.07986in" svg:height="1.58333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Tekststijl van het model bewerken</text:span></text:p>
            </text:list-item>
          </text:list>
        </draw:text-box>
        <svg:title/>
        <svg:desc/>
      </draw:frame>
      <draw:frame draw:id="id71" presentation:style-name="a350" draw:name="Date Placeholder 3" svg:x="9.39377in" svg:y="6.42014in" svg:width="1.75in" svg:height="0.41319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/1/2000</text:date></text:span></text:p>
        </draw:text-box>
        <svg:title/>
        <svg:desc/>
      </draw:frame>
      <draw:frame draw:id="id72" presentation:style-name="a353" draw:name="Footer Placeholder 4" svg:x="0.75in" svg:y="6.42014in" svg:width="8.56043in" svg:height="0.41319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3" presentation:style-name="a356" draw:name="Slide Number Placeholder 5" svg:x="11.2271in" svg:y="6.42014in" svg:width="0.60276in" svg:height="0.41319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2-cust-Citeraat-met-bijschrift" style:page-layout-name="pageLayout1" draw:style-name="a358">
      <draw:frame draw:id="id74" draw:style-name="a359" draw:name="Picture 15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75" draw:style-name="a362" draw:name="TextBox 14" svg:x="11.19627in" svg:y="3in" svg:width="0.66667in" svg:height="0.63952in">
        <draw:text-box>
          <text:p text:style-name="a361" text:class-names="" text:cond-style-name=""><text:span text:style-name="a360" text:class-names="">”</text:span></text:p>
        </draw:text-box>
        <svg:title/>
        <svg:desc/>
      </draw:frame>
      <draw:frame draw:id="id76" draw:style-name="a365" draw:name="TextBox 10" svg:x="0.53398in" svg:y="0.90041in" svg:width="0.66667in" svg:height="0.63952in">
        <draw:text-box>
          <text:p text:style-name="a364" text:class-names="" text:cond-style-name=""><text:span text:style-name="a363" text:class-names="">“</text:span></text:p>
        </draw:text-box>
        <svg:title/>
        <svg:desc/>
      </draw:frame>
      <draw:frame draw:id="id77" presentation:style-name="a369" draw:name="Title 1" svg:x="1.08516in" svg:y="0.66667in" svg:width="10.44444in" svg:height="3in" presentation:class="title" presentation:placeholder="false">
        <draw:text-box>
          <text:p text:style-name="a368" text:class-names="" text:cond-style-name=""><text:span text:style-name="a366" text:class-names="">Klik om de stijl te bewerken</text:span><text:span text:style-name="a367" text:class-names=""/></text:p>
        </draw:text-box>
        <svg:title/>
        <svg:desc/>
      </draw:frame>
      <draw:frame draw:id="id78" presentation:style-name="a373" draw:name="Text Placeholder 9" svg:x="1.20065in" svg:y="3.66667in" svg:width="10.21346in" svg:height="0.41667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Tekststijl van het model bewerken</text:span></text:p>
            </text:list-item>
          </text:list>
        </draw:text-box>
        <svg:title/>
        <svg:desc/>
      </draw:frame>
      <draw:frame draw:id="id79" presentation:style-name="a377" draw:name="Text Placeholder 2" svg:x="0.75182in" svg:y="4.75in" svg:width="11.10276in" svg:height="1.58333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Tekststijl van het model bewerken</text:span></text:p>
            </text:list-item>
          </text:list>
        </draw:text-box>
        <svg:title/>
        <svg:desc/>
      </draw:frame>
      <draw:frame draw:id="id80" presentation:style-name="a381" draw:name="Date Placeholder 3" svg:x="9.39377in" svg:y="6.42014in" svg:width="1.75in" svg:height="0.41319in" presentation:class="date-time" presentation:placeholder="false">
        <draw:text-box>
          <text:p text:style-name="a380" text:class-names="" text:cond-style-name=""><text:span text:style-name="a378" text:class-names=""><text:date text:fixed="false" style:data-style-name="a379">1/1/2000</text:date></text:span></text:p>
        </draw:text-box>
        <svg:title/>
        <svg:desc/>
      </draw:frame>
      <draw:frame draw:id="id81" presentation:style-name="a384" draw:name="Footer Placeholder 4" svg:x="0.75in" svg:y="6.42014in" svg:width="8.56043in" svg:height="0.41319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82" presentation:style-name="a387" draw:name="Slide Number Placeholder 5" svg:x="11.2271in" svg:y="6.42014in" svg:width="0.60276in" svg:height="0.41319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3-cust-Naamkaartje" style:page-layout-name="pageLayout1" draw:style-name="a389">
      <draw:frame draw:id="id83" draw:style-name="a390" draw:name="Picture 7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84" presentation:style-name="a394" draw:name="Title 1" svg:x="0.75in" svg:y="3.61831in" svg:width="11.07986in" svg:height="1.6063in" presentation:class="title" presentation:placeholder="false">
        <draw:text-box>
          <text:p text:style-name="a393" text:class-names="" text:cond-style-name=""><text:span text:style-name="a391" text:class-names="">Klik om de stijl te bewerken</text:span><text:span text:style-name="a392" text:class-names=""/></text:p>
        </draw:text-box>
        <svg:title/>
        <svg:desc/>
      </draw:frame>
      <draw:frame draw:id="id85" presentation:style-name="a398" draw:name="Text Placeholder 2" svg:x="0.75in" svg:y="5.22461in" svg:width="11.07986in" svg:height="0.94094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Tekststijl van het model bewerken</text:span></text:p>
            </text:list-item>
          </text:list>
        </draw:text-box>
        <svg:title/>
        <svg:desc/>
      </draw:frame>
      <draw:frame draw:id="id86" presentation:style-name="a402" draw:name="Date Placeholder 3" svg:x="9.39377in" svg:y="6.42014in" svg:width="1.75in" svg:height="0.41319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1/1/2000</text:date></text:span></text:p>
        </draw:text-box>
        <svg:title/>
        <svg:desc/>
      </draw:frame>
      <draw:frame draw:id="id87" presentation:style-name="a405" draw:name="Footer Placeholder 4" svg:x="0.75in" svg:y="6.42014in" svg:width="8.56043in" svg:height="0.41319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88" presentation:style-name="a408" draw:name="Slide Number Placeholder 5" svg:x="11.2271in" svg:y="6.42014in" svg:width="0.60276in" svg:height="0.41319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Offerte-naamkaartje" style:page-layout-name="pageLayout1" draw:style-name="a410">
      <draw:frame draw:id="id89" draw:style-name="a411" draw:name="Picture 10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90" draw:style-name="a414" draw:name="TextBox 12" svg:x="11.19627in" svg:y="3in" svg:width="0.66667in" svg:height="0.63952in">
        <draw:text-box>
          <text:p text:style-name="a413" text:class-names="" text:cond-style-name=""><text:span text:style-name="a412" text:class-names="">”</text:span></text:p>
        </draw:text-box>
        <svg:title/>
        <svg:desc/>
      </draw:frame>
      <draw:frame draw:id="id91" draw:style-name="a417" draw:name="TextBox 13" svg:x="0.53398in" svg:y="0.90041in" svg:width="0.66667in" svg:height="0.63952in">
        <draw:text-box>
          <text:p text:style-name="a416" text:class-names="" text:cond-style-name=""><text:span text:style-name="a415" text:class-names="">“</text:span></text:p>
        </draw:text-box>
        <svg:title/>
        <svg:desc/>
      </draw:frame>
      <draw:frame draw:id="id92" presentation:style-name="a421" draw:name="Title 1" svg:x="1.08516in" svg:y="0.66667in" svg:width="10.44444in" svg:height="3in" presentation:class="title" presentation:placeholder="false">
        <draw:text-box>
          <text:p text:style-name="a420" text:class-names="" text:cond-style-name=""><text:span text:style-name="a418" text:class-names="">Klik om de stijl te bewerken</text:span><text:span text:style-name="a419" text:class-names=""/></text:p>
        </draw:text-box>
        <svg:title/>
        <svg:desc/>
      </draw:frame>
      <draw:frame draw:id="id93" presentation:style-name="a425" draw:name="Text Placeholder 9" svg:x="0.75in" svg:y="4.25in" svg:width="11.08425in" svg:height="0.97222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Tekststijl van het model bewerken</text:span></text:p>
            </text:list-item>
          </text:list>
        </draw:text-box>
        <svg:title/>
        <svg:desc/>
      </draw:frame>
      <draw:frame draw:id="id94" presentation:style-name="a429" draw:name="Text Placeholder 2" svg:x="0.75in" svg:y="5.22222in" svg:width="11.08425in" svg:height="1.1111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Tekststijl van het model bewerken</text:span></text:p>
            </text:list-item>
          </text:list>
        </draw:text-box>
        <svg:title/>
        <svg:desc/>
      </draw:frame>
      <draw:frame draw:id="id95" presentation:style-name="a433" draw:name="Date Placeholder 3" svg:x="9.39377in" svg:y="6.42014in" svg:width="1.75in" svg:height="0.41319in" presentation:class="date-time" presentation:placeholder="false">
        <draw:text-box>
          <text:p text:style-name="a432" text:class-names="" text:cond-style-name=""><text:span text:style-name="a430" text:class-names=""><text:date text:fixed="false" style:data-style-name="a431">1/1/2000</text:date></text:span></text:p>
        </draw:text-box>
        <svg:title/>
        <svg:desc/>
      </draw:frame>
      <draw:frame draw:id="id96" presentation:style-name="a436" draw:name="Footer Placeholder 4" svg:x="0.75in" svg:y="6.42014in" svg:width="8.56043in" svg:height="0.41319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97" presentation:style-name="a439" draw:name="Slide Number Placeholder 5" svg:x="11.2271in" svg:y="6.42014in" svg:width="0.60276in" svg:height="0.41319in" presentation:class="page-number" presentation:placeholder="false">
        <draw:text-box>
          <text:p text:style-name="a438" text:class-names="" text:cond-style-name=""><text:span text:style-name="a43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5-cust-Waar-of-onwaar" style:page-layout-name="pageLayout1" draw:style-name="a441">
      <draw:frame draw:id="id98" draw:style-name="a442" draw:name="Picture 7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99" presentation:style-name="a446" draw:name="Title 1" svg:x="0.75in" svg:y="0.66667in" svg:width="11.07986in" svg:height="3in" presentation:class="title" presentation:placeholder="false">
        <draw:text-box>
          <text:p text:style-name="a445" text:class-names="" text:cond-style-name=""><text:span text:style-name="a443" text:class-names="">Klik om de stijl te bewerken</text:span><text:span text:style-name="a444" text:class-names=""/></text:p>
        </draw:text-box>
        <svg:title/>
        <svg:desc/>
      </draw:frame>
      <draw:frame draw:id="id100" presentation:style-name="a450" draw:name="Text Placeholder 9" svg:x="0.75in" svg:y="3.83333in" svg:width="11.07986in" svg:height="0.91667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Tekststijl van het model bewerken</text:span></text:p>
            </text:list-item>
          </text:list>
        </draw:text-box>
        <svg:title/>
        <svg:desc/>
      </draw:frame>
      <draw:frame draw:id="id101" presentation:style-name="a454" draw:name="Text Placeholder 2" svg:x="0.75in" svg:y="4.75in" svg:width="11.07986in" svg:height="1.58333in" presentation:class="outline" presentation:placeholder="false">
        <draw:text-box>
          <text:list text:style-name="a453">
            <text:list-item>
              <text:p text:style-name="a452" text:class-names="" text:cond-style-name=""><text:span text:style-name="a451" text:class-names="">Tekststijl van het model bewerken</text:span></text:p>
            </text:list-item>
          </text:list>
        </draw:text-box>
        <svg:title/>
        <svg:desc/>
      </draw:frame>
      <draw:frame draw:id="id102" presentation:style-name="a458" draw:name="Date Placeholder 3" svg:x="9.39377in" svg:y="6.42014in" svg:width="1.75in" svg:height="0.41319in" presentation:class="date-time" presentation:placeholder="false">
        <draw:text-box>
          <text:p text:style-name="a457" text:class-names="" text:cond-style-name=""><text:span text:style-name="a455" text:class-names=""><text:date text:fixed="false" style:data-style-name="a456">1/1/2000</text:date></text:span></text:p>
        </draw:text-box>
        <svg:title/>
        <svg:desc/>
      </draw:frame>
      <draw:frame draw:id="id103" presentation:style-name="a461" draw:name="Footer Placeholder 4" svg:x="0.75in" svg:y="6.42014in" svg:width="8.56043in" svg:height="0.41319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104" presentation:style-name="a464" draw:name="Slide Number Placeholder 5" svg:x="11.2271in" svg:y="6.42014in" svg:width="0.60276in" svg:height="0.41319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x-Titel-en-verticale-tekst" style:page-layout-name="pageLayout1" draw:style-name="a466">
      <draw:frame draw:id="id105" draw:style-name="a467" draw:name="Picture 6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106" presentation:style-name="a484" draw:name="Vertical Text Placeholder 2" svg:x="0.75in" svg:y="2.34259in" svg:width="11.07986in" svg:height="3.99074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Tekststijl van het model bewerken</text:span></text:p>
            </text:list-item>
          </text:list>
          <text:list text:style-name="a473">
            <text:list-item>
              <text:list text:style-name="a473">
                <text:list-item>
                  <text:p text:style-name="a472" text:class-names="" text:cond-style-name=""><text:span text:style-name="a471" text:class-names="">Tweede niveau</text:span></text:p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p text:style-name="a475" text:class-names="" text:cond-style-name=""><text:span text:style-name="a474" text:class-names="">Derde niveau</text:span></text:p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p text:style-name="a478" text:class-names="" text:cond-style-name=""><text:span text:style-name="a47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list text:style-name="a483">
                            <text:list-item>
                              <text:p text:style-name="a482" text:class-names="" text:cond-style-name=""><text:span text:style-name="a480" text:class-names="">Vijfde niveau</text:span><text:span text:style-name="a4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488" draw:name="Date Placeholder 3" svg:x="9.39377in" svg:y="6.42014in" svg:width="1.75in" svg:height="0.41319in" presentation:class="date-time" presentation:placeholder="false">
        <draw:text-box>
          <text:p text:style-name="a487" text:class-names="" text:cond-style-name=""><text:span text:style-name="a485" text:class-names=""><text:date text:fixed="false" style:data-style-name="a486">1/1/2000</text:date></text:span></text:p>
        </draw:text-box>
        <svg:title/>
        <svg:desc/>
      </draw:frame>
      <draw:frame draw:id="id108" presentation:style-name="a491" draw:name="Footer Placeholder 4" svg:x="0.75in" svg:y="6.42014in" svg:width="8.56043in" svg:height="0.41319in" presentation:class="footer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109" presentation:style-name="a494" draw:name="Slide Number Placeholder 5" svg:x="11.2271in" svg:y="6.42014in" svg:width="0.60276in" svg:height="0.41319in" presentation:class="page-number" presentation:placeholder="false">
        <draw:text-box>
          <text:p text:style-name="a493" text:class-names="" text:cond-style-name=""><text:span text:style-name="a492" text:class-names=""><text:page-number style:num-format="1" text:fixed="false">‹#›</text:page-number></text:span></text:p>
        </draw:text-box>
        <svg:title/>
        <svg:desc/>
      </draw:frame>
      <draw:frame draw:id="id110" presentation:style-name="a498" draw:name="Title 1" svg:x="0.75in" svg:y="0.66667in" svg:width="11.07986in" svg:height="1.59259in" presentation:class="title" presentation:placeholder="false">
        <draw:text-box>
          <text:p text:style-name="a497" text:class-names="" text:cond-style-name=""><text:span text:style-name="a495" text:class-names="">Klik om de stijl te bewerken</text:span><text:span text:style-name="a496" text:class-names=""/></text:p>
        </draw:text-box>
        <svg:title/>
        <svg:desc/>
      </draw:frame>
    </style:master-page>
    <style:master-page style:name="Master1-Layout17-vertTitleAndTx-Verticale-titel-en-tekst" style:page-layout-name="pageLayout1" draw:style-name="a500">
      <draw:frame draw:id="id111" draw:style-name="a501" draw:name="Picture 6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112" presentation:style-name="a505" draw:name="Vertical Title 1" svg:x="9.46924in" svg:y="0.66667in" svg:width="2.36062in" svg:height="5.66667in" presentation:class="title" presentation:placeholder="false">
        <draw:text-box>
          <text:p text:style-name="a504" text:class-names="" text:cond-style-name=""><text:span text:style-name="a502" text:class-names="">Klik om de stijl te bewerken</text:span><text:span text:style-name="a503" text:class-names=""/></text:p>
        </draw:text-box>
        <svg:title/>
        <svg:desc/>
      </draw:frame>
      <draw:frame draw:id="id113" presentation:style-name="a522" draw:name="Vertical Text Placeholder 2" svg:x="0.75in" svg:y="0.66667in" svg:width="8.56531in" svg:height="5.66667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Tekststijl van het model bewerken</text:span></text:p>
            </text:list-item>
          </text:list>
          <text:list text:style-name="a511">
            <text:list-item>
              <text:list text:style-name="a511">
                <text:list-item>
                  <text:p text:style-name="a510" text:class-names="" text:cond-style-name=""><text:span text:style-name="a509" text:class-names="">Tweede niveau</text:span></text:p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p text:style-name="a513" text:class-names="" text:cond-style-name=""><text:span text:style-name="a512" text:class-names="">Derde niveau</text:span></text:p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p text:style-name="a516" text:class-names="" text:cond-style-name=""><text:span text:style-name="a51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8" text:class-names="">Vijfde niveau</text:span><text:span text:style-name="a5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526" draw:name="Date Placeholder 3" svg:x="9.39377in" svg:y="6.42014in" svg:width="1.75in" svg:height="0.41319in" presentation:class="date-time" presentation:placeholder="false">
        <draw:text-box>
          <text:p text:style-name="a525" text:class-names="" text:cond-style-name=""><text:span text:style-name="a523" text:class-names=""><text:date text:fixed="false" style:data-style-name="a524">1/1/2000</text:date></text:span></text:p>
        </draw:text-box>
        <svg:title/>
        <svg:desc/>
      </draw:frame>
      <draw:frame draw:id="id115" presentation:style-name="a529" draw:name="Footer Placeholder 4" svg:x="0.75in" svg:y="6.42014in" svg:width="8.56043in" svg:height="0.41319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116" presentation:style-name="a532" draw:name="Slide Number Placeholder 5" svg:x="11.2271in" svg:y="6.42014in" svg:width="0.60276in" svg:height="0.41319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GK p8 LES 1 EN 2  </dc:title>
    <meta:initial-creator>Henrieke Groenewold</meta:initial-creator>
    <dc:creator>Henrieke Groenewold</dc:creator>
    <meta:creation-date>2016-10-25T10:36:43Z</meta:creation-date>
    <dc:date>2016-10-25T10:44:54Z</dc:date>
    <meta:template xlink:href="TM03457452%5b%5bfn=Celestial%5d%5d" xlink:type="simple"/>
    <meta:editing-cycles>1</meta:editing-cycles>
    <meta:editing-duration>PT491S</meta:editing-duration>
    <meta:document-statistic meta:paragraph-count="5" meta:word-count="20"/>
  </office:meta>
</office:document-meta>
</file>